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voet-/fietsbrug ter plaatse van Drielsedijk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voet-/fietsbrug ter plaatse van Drielsedijk te Arnhem 
</text:p>
            <text:p text:style-name="common-al">Zaaknummer: 286352
</text:p>
            <text:p text:style-name="common-al">DSO verzoeknummer: 2025081600126
</text:p>
            <text:p text:style-name="common-al">Ontvangst aanvraag: 16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26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26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26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6352</meta:user-defined>
    <meta:user-defined meta:name="DCTERMS.abstract">het vervangen van een voet-/fietsbrug ter plaatse van Drielsedijk te Arn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voet-/fietsbrug ter plaatse van Drielsedijk te Arnhem</meta:user-defined>
    <meta:user-defined meta:name="DCTERMS.W3CDTF/DCTERMS.available">2025-08-22</meta:user-defined>
    <meta:user-defined meta:name="DCTERMS.W3CDTF/OVERHEIDop.jaargang">2025</meta:user-defined>
    <meta:user-defined meta:name="OVERHEIDop.publicationIssue">20269</meta:user-defined>
    <meta:user-defined meta:name="OVERHEIDop.WsbID/DC.identifier">wsb-2025-20269</meta:user-defined>
    <meta:user-defined meta:name="OVERHEIDop.versieInformatie"/>
  </office:meta>
</office:document-meta>
</file>