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emerzeedijk Amsterdam - AGV - WN2025-003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emerzeedijk Amsterdam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19-08-2025 en geregistreerd onder zaaknummer WN2025-00371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26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6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6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11</meta:user-defined>
    <meta:user-defined meta:name="DCTERMS.abstract">Omgevingsvergunning water, Liander N.V., ter hoogte van Diemerzee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iemerzeedijk Amsterdam - AGV - WN2025-003711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267</meta:user-defined>
    <meta:user-defined meta:name="OVERHEIDop.WsbID/DC.identifier">wsb-2025-20267</meta:user-defined>
    <meta:user-defined meta:name="OVERHEIDop.versieInformatie"/>
  </office:meta>
</office:document-meta>
</file>