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hogen van een vlonder ter plaatse van Akkerwinde 13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hogen van een vlonder ter plaatse van Akkerwinde 13 te Ameide. 
</text:p>
            <text:p text:style-name="common-al">Zaaknummer: 274474
</text:p>
            <text:p text:style-name="common-al">DSO verzoeknummer: 2025062600515
</text:p>
            <text:p text:style-name="common-al">Start bezwaartermijn: 2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6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4474</meta:user-defined>
    <meta:user-defined meta:name="DCTERMS.abstract">het verhogen van een vlonder ter plaatse van Akkerwinde 13 te Am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hogen van een vlonder ter plaatse van Akkerwinde 13 te Amei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65</meta:user-defined>
    <meta:user-defined meta:name="OVERHEIDop.WsbID/DC.identifier">wsb-2025-20265</meta:user-defined>
    <meta:user-defined meta:name="OVERHEIDop.versieInformatie"/>
  </office:meta>
</office:document-meta>
</file>