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de beschoeiing en aanbrengen palenrij ter plaatse van primair water 426009 en in de kernzone regionale kering Nieuwe Zijdeweg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de beschoeiing en aanbrengen palenrij ter plaatse van primair water 426009 en in de kernzone regionale kering Nieuwe Zijdeweg te Nieuw-Lekkerland. 
</text:p>
            <text:p text:style-name="common-al">Zaaknummer: 256026
</text:p>
            <text:p text:style-name="common-al">DSO verzoeknummer: 2025051500194
</text:p>
            <text:p text:style-name="common-al">Start bezwaartermijn: 2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2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6026</meta:user-defined>
    <meta:user-defined meta:name="DCTERMS.abstract">verwijderen van de beschoeiing en aanbrengen palenrij tpv primair water 426009 en in de kernzone regionale kering Nieuwe Zijdeweg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de beschoeiing en aanbrengen palenrij ter plaatse van primair water 426009 en in de kernzone regionale kering Nieuwe Zijdeweg te Nieuw-Lekkerland</meta:user-defined>
    <meta:user-defined meta:name="DCTERMS.W3CDTF/DCTERMS.available">2025-08-22</meta:user-defined>
    <meta:user-defined meta:name="DCTERMS.W3CDTF/OVERHEIDop.jaargang">2025</meta:user-defined>
    <meta:user-defined meta:name="OVERHEIDop.publicationIssue">20264</meta:user-defined>
    <meta:user-defined meta:name="OVERHEIDop.WsbID/DC.identifier">wsb-2025-20264</meta:user-defined>
    <meta:user-defined meta:name="OVERHEIDop.versieInformatie"/>
  </office:meta>
</office:document-meta>
</file>