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toegangspoort in een waterkering en oppervlaktewater ter plaatse van Reijerweg 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toegangspoort in een waterkering en oppervlaktewater ter plaatse van Reijerweg 4 in Ridderkerk..</text:p>
            <text:p text:style-name="common-al">Zaaknummer: VTH202504-0782</text:p>
            <text:p text:style-name="common-al">Start bezwaartermijn (6 weken): 22-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82</meta:user-defined>
    <meta:user-defined meta:name="DCTERMS.abstract">Het plaatsen van een toegangspoort in een waterkering en oppervlaktewater ter plaatse van Reijerweg 4 in Ridderkerk</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plaatsen van een toegangspoort in een waterkering en oppervlaktewater ter plaatse van Reijerweg 4 in Ridderkerk</meta:user-defined>
    <meta:user-defined meta:name="DCTERMS.W3CDTF/DCTERMS.available">2025-08-22</meta:user-defined>
    <meta:user-defined meta:name="DCTERMS.W3CDTF/OVERHEIDop.jaargang">2025</meta:user-defined>
    <meta:user-defined meta:name="OVERHEIDop.publicationIssue">20261</meta:user-defined>
    <meta:user-defined meta:name="OVERHEIDop.WsbID/DC.identifier">wsb-2025-20261</meta:user-defined>
    <meta:user-defined meta:name="OVERHEIDop.versieInformatie"/>
  </office:meta>
</office:document-meta>
</file>