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lbeschoeiing met vlonder plaatsen nabij Snelgersmastraat 2 te Appinged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8 augustus 2025. De aanvraag betreft ‘walbeschoeiing met vlonder plaatsen nabij Snelgersmastraat 2 te Appingeda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025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5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5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walbeschoeiing met vlonder plaatsen nabij Snelgersmastraat 2 te Appingedam</meta:user-defined>
    <meta:user-defined meta:name="DCTERMS.W3CDTF/DCTERMS.available">2025-08-22</meta:user-defined>
    <meta:user-defined meta:name="DCTERMS.W3CDTF/OVERHEIDop.jaargang">2025</meta:user-defined>
    <meta:user-defined meta:name="OVERHEIDop.publicationIssue">20253</meta:user-defined>
    <meta:user-defined meta:name="OVERHEIDop.WsbID/DC.identifier">wsb-2025-20253</meta:user-defined>
    <meta:user-defined meta:name="OVERHEIDop.versieInformatie"/>
  </office:meta>
</office:document-meta>
</file>