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de aanleg voor een water hoofdleiding voor de Engweg/Sportweg Elst (Ut) met code HDSR574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de aanleg voor een water hoofdleiding voor de Engweg/Sportweg Elst in de gemeente Rhenen. Deze aanvraag is ontvangen op 24 januari 2025 en geregistreerd onder zaak 574579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9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2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7606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de aanleg voor een water hoofdleiding voor de Engweg/Sportweg Elst (Ut) met code HDSR574579</meta:user-defined>
    <meta:user-defined meta:name="DCTERMS.W3CDTF/DCTERMS.available">2025-01-29</meta:user-defined>
    <meta:user-defined meta:name="DCTERMS.W3CDTF/OVERHEIDop.jaargang">2025</meta:user-defined>
    <meta:user-defined meta:name="OVERHEIDop.publicationIssue">2025</meta:user-defined>
    <meta:user-defined meta:name="OVERHEIDop.WsbID/DC.identifier">wsb-2025-2025</meta:user-defined>
    <meta:user-defined meta:name="OVERHEIDop.versieInformatie"/>
  </office:meta>
</office:document-meta>
</file>