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slopen en heropbouwen van een bijgebouw in een boezemgebied ter plaatste van Overslingeland 6 te Noordeloos sectie D nummer 64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slopen en heropbouwen van een bijgebouw in een boezemgebied ter plaatste van Overslingeland 6 te Noordeloos sectie D nummer 642. 
</text:p>
            <text:p text:style-name="common-al">Zaaknummer: 248403
</text:p>
            <text:p text:style-name="common-al">DSO verzoeknummer: 2025050200347
</text:p>
            <text:p text:style-name="common-al">Start bezwaartermijn: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8403</meta:user-defined>
    <meta:user-defined meta:name="DCTERMS.abstract">het gedeeltelijk slopen en heropbouwen van een bijgebouw in een boezemgebied ter plaatste van Overslingeland 6 te Noordeloos D 64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slopen en heropbouwen van een bijgebouw in een boezemgebied ter plaatste van Overslingeland 6 te Noordeloos sectie D nummer 642</meta:user-defined>
    <meta:user-defined meta:name="DCTERMS.W3CDTF/DCTERMS.available">2025-08-22</meta:user-defined>
    <meta:user-defined meta:name="DCTERMS.W3CDTF/OVERHEIDop.jaargang">2025</meta:user-defined>
    <meta:user-defined meta:name="OVERHEIDop.publicationIssue">20246</meta:user-defined>
    <meta:user-defined meta:name="OVERHEIDop.WsbID/DC.identifier">wsb-2025-20246</meta:user-defined>
    <meta:user-defined meta:name="OVERHEIDop.versieInformatie"/>
  </office:meta>
</office:document-meta>
</file>