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uitvoeren van verschillende werkzaamheden nabij Broekstraat 3a te Hee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verschillende werkzaamheden in verband met de verdrogingsaanpak Gulbroek nabij Broekstraat 3a te Heerde, zijnde;</text:p>
            <text:p text:style-name="common-al">- het dempen van oppervlaktewaterlichamen A en C;</text:p>
            <text:p text:style-name="common-al">- het verondiepen van een oppervlaktewaterlichamen A en C;</text:p>
            <text:p text:style-name="common-al">- het aanleggen van een stuw in een oppervlaktewaterlichaam A;</text:p>
            <text:p text:style-name="common-al">- het verwijderen van een duiker uit een oppervlaktewaterlichaam A;</text:p>
            <text:p text:style-name="common-al">- het aanleggen van een nieuw oppervlaktewaterlichaam en het aanleggen van een gemaal</text:p>
            <text:p text:style-name="common-al">De vergunning is verzonden op 20 augustus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augustus 2025 tot en met 3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121/D2025-07-30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augustus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24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121/D2025-07-3007</meta:user-defined>
    <meta:user-defined meta:name="DCTERMS.abstract">Watervergunning voor het uitvoeren van verschillende werkzaamheden nabij Broekstraat 3 A te Heerde.</meta:user-defined>
    <dc:language>nl</dc:language>
    <meta:user-defined meta:name="OVERHEIDop.locatietype/OVERHEIDop.gebiedsmarkering">Punt</meta:user-defined>
    <meta:user-defined meta:name="DC.title">Bekendmaking omgevingsvergunning voor een wateractiviteit voor het uitvoeren van verschillende werkzaamheden nabij Broekstraat 3a te Heerde</meta:user-defined>
    <meta:user-defined meta:name="DCTERMS.W3CDTF/DCTERMS.available">2025-08-22</meta:user-defined>
    <meta:user-defined meta:name="DCTERMS.W3CDTF/OVERHEIDop.jaargang">2025</meta:user-defined>
    <meta:user-defined meta:name="OVERHEIDop.publicationIssue">20245</meta:user-defined>
    <meta:user-defined meta:name="OVERHEIDop.WsbID/DC.identifier">wsb-2025-20245</meta:user-defined>
    <meta:user-defined meta:name="OVERHEIDop.versieInformatie"/>
  </office:meta>
</office:document-meta>
</file>