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erfafscheiding nabij locatie Nassauhof 2 te Maartensdijk met code HDSR6800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erfafscheiding nabij locatie Nassauhof 2 te Maartensdijk. Deze aanvraag is ontvangen op 19 augustus 2025 en geregistreerd onder zaak 68001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2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24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4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4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014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een erfafscheiding nabij locatie Nassauhof 2 te Maartensdijk met code HDSR680013.</meta:user-defined>
    <meta:user-defined meta:name="DCTERMS.W3CDTF/DCTERMS.available">2025-08-22</meta:user-defined>
    <meta:user-defined meta:name="DCTERMS.W3CDTF/OVERHEIDop.jaargang">2025</meta:user-defined>
    <meta:user-defined meta:name="OVERHEIDop.publicationIssue">20242</meta:user-defined>
    <meta:user-defined meta:name="OVERHEIDop.WsbID/DC.identifier">wsb-2025-20242</meta:user-defined>
    <meta:user-defined meta:name="OVERHEIDop.versieInformatie"/>
  </office:meta>
</office:document-meta>
</file>