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9162) Aanvraag omgevingsvergunning voor een wateractiviteit: het tijdelijk onttrekken van grondwater in beschermd gebied ten behoeve van nieuwbouw woning met kelder. De werkzaamheden vinden plaats in de buurt van Bosweg 171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augustus 2025 een aanvraag voor een vergunning in het kader van de Omgevingswet voor een wateractiviteit ontvangen voor het tijdelijk onttrekken van grondwater in beschermd gebied ten behoeve van nieuwbouw woning met kelder. De werkzaamheden vinden plaats in de buurt van Bosweg 171 in Oisterwijk. De aanvraag is geregistreerd met zaaknummer 053933916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916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24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4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9162</meta:user-defined>
    <meta:user-defined meta:name="DCTERMS.abstract">tijdelijk onttrekken van grondwater in beschermd gebied ten behoeve van nieuwbouw woning met kelder nabij Bosweg 171 in Oister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39162) Aanvraag omgevingsvergunning voor een wateractiviteit: het tijdelijk onttrekken van grondwater in beschermd gebied ten behoeve van nieuwbouw woning met kelder. De werkzaamheden vinden plaats in de buurt van Bosweg 171 in Oisterwijk</meta:user-defined>
    <meta:user-defined meta:name="DCTERMS.W3CDTF/DCTERMS.available">2025-08-22</meta:user-defined>
    <meta:user-defined meta:name="DCTERMS.W3CDTF/OVERHEIDop.jaargang">2025</meta:user-defined>
    <meta:user-defined meta:name="OVERHEIDop.publicationIssue">20241</meta:user-defined>
    <meta:user-defined meta:name="OVERHEIDop.WsbID/DC.identifier">wsb-2025-20241</meta:user-defined>
    <meta:user-defined meta:name="OVERHEIDop.versieInformatie"/>
  </office:meta>
</office:document-meta>
</file>