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aansluiten van glasvezel nabij Weidemolenlaan 54 te Montfoort (code HDSR6747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aansluiten van glasvezel nabij Weidemolenlaan 54 te Montfoort. Dit besluit is verzonden op 20 augustus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 okto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2 augustus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023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3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3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74734</meta:user-defined>
    <meta:user-defined meta:name="DCTERMS.abstract">Positieve afwijzing aanvraag omgevingsvergunning voor een wateractiviteit voor het aansluiten van glasvezel nabij Weidemolenlaan 54 te Montfoort.</meta:user-defined>
    <dc:language>nl</dc:language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aansluiten van glasvezel nabij Weidemolenlaan 54 te Montfoort (code HDSR674734)</meta:user-defined>
    <meta:user-defined meta:name="OVERHEIDop.datumEindeReactietermijn">2025-10-01</meta:user-defined>
    <meta:user-defined meta:name="OVERHEIDop.TilID/OVERHEIDop.terinzageleggingOP">til-2025-28797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239</meta:user-defined>
    <meta:user-defined meta:name="OVERHEIDop.WsbID/DC.identifier">wsb-2025-20239</meta:user-defined>
    <meta:user-defined meta:name="OVERHEIDop.versieInformatie"/>
  </office:meta>
</office:document-meta>
</file>