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aliseren van afmeerpalen op de locatie Inundatiekanaal 6 in Wijk bij Duurstede (code HDSR66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aliseren van afmeerpalen op de locatie Inundatiekanaal 6 in Wijk bij Duurstede. Dit besluit is verzonden op 19 augustus 2025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september 2025, na verzenddatum bezwaar indienen. Voor meer informatie en het indienen van bezwaar kunt u kijken op onze website <text:a xlink:href="https://www.hdsr.nl/regelen/vergunning-subsidies/bezwaar-beroep/" xlink:type="simple">Bezwaar en beroep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0114</meta:user-defined>
    <meta:user-defined meta:name="DCTERMS.abstract">Afwijzing aanvraag omgevingsvergunning voor een wateractiviteit voor het legaliseren van afmeerpalen op de locatie Inundatiekanaal 6 in Wijk bij Duurstede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legaliseren van afmeerpalen op de locatie Inundatiekanaal 6 in Wijk bij Duurstede (code HDSR660114)</meta:user-defined>
    <meta:user-defined meta:name="OVERHEIDop.datumEindeReactietermijn">2025-09-30</meta:user-defined>
    <meta:user-defined meta:name="OVERHEIDop.TilID/OVERHEIDop.terinzageleggingOP">til-2025-28790</meta:user-defined>
    <meta:user-defined meta:name="DCTERMS.W3CDTF/DCTERMS.available">2025-08-21</meta:user-defined>
    <meta:user-defined meta:name="DCTERMS.W3CDTF/OVERHEIDop.jaargang">2025</meta:user-defined>
    <meta:user-defined meta:name="OVERHEIDop.publicationIssue">20234</meta:user-defined>
    <meta:user-defined meta:name="OVERHEIDop.WsbID/DC.identifier">wsb-2025-20234</meta:user-defined>
    <meta:user-defined meta:name="OVERHEIDop.versieInformatie"/>
  </office:meta>
</office:document-meta>
</file>