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dc7976-7562-4c2b-beb9-cdf084628f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office:automatic-styles>
  <office:body>
    <office:text>
      <text:p text:style-name="new_page_staatscourant"/>
      <text:p text:style-name="single-kop-titel">Elfde besluit onttrekkingsverbod oppervlaktewat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wege de huidige omstandigheden worden twee bestaande onttrekkingsverboden ingetrokken. Waar eerder te hoge concentraties blauwalg werden gemeten in het Schelde-Rijnkanaal bij de inlaten van de Prins Hendrikpolder en de Auvergnepolder, liggen de waarden inmiddels weer onder de vastgestelde grenswaarden. Dit is voornamelijk het gevolg van de draaiing van de windrichting naar noord/noordoost.</text:p>
            <text:p text:style-name="al"/>
            <text:p text:style-name="al">
            <text:span text:style-name="nadrukvet">Beoordelingsgrond</text:span>
          </text:p>
            <text:p text:style-name="al">Bij dit besluit zijn de volgende factoren meegewogen:</text:p>
            <text:p text:style-name="al"/>
            <text:list text:style-name="id1-3-2-2-1-8">
              <text:list-item text:style-override="id1-3-2-2-1-8-1">
                <text:number>•</text:number>
                <text:p text:style-name="al">
                <text:span text:style-name="nadrukvet">Blauwalgconcentraties</text:span>
              </text:p>
                <text:p text:style-name="al">Uit recente metingen blijkt dat de blauwalgconcentraties in beide locaties weer ruim onder de vastgestelde grenswaarden liggen. </text:p>
              </text:list-item>
              <text:list-item text:style-override="id1-3-2-2-1-8-2">
                <text:number>•</text:number>
                <text:p text:style-name="al">
                <text:span text:style-name="nadrukvet">Windrichting en verspreiding</text:span>
              </text:p>
                <text:p text:style-name="al">Door de draaiing van de windrichting naar noord/noordoost is de ophoping van blauwalgen in de waterlopen afgenomen. Hierdoor is de waterkwaliteit verbeterd.</text:p>
              </text:list-item>
            </text:list>
            <text:p text:style-name="al"/>
            <text:p text:style-name="al">De aanpassing treedt in werking op woensdag 20 augustus om 9:00 uur.</text:p>
            <text:p text:style-name="al"/>
            <text:p text:style-name="al">
            <text:span text:style-name="nadrukvet">Besluit</text:span>
          </text:p>
            <text:p text:style-name="al">In de onderstaand twee stroomgebieden wordt een onttrekkingsverbod uit oppervlaktewater ingetrokken (zie Figuur 1)</text:p>
            <text:list text:style-name="id1-3-2-2-1-14">
              <text:list-item text:style-override="id1-3-2-2-1-14-1">
                <text:number>•</text:number>
                <text:p text:style-name="al">Gebied 19 Auvergnepolder – totaal verbod – geen verbod</text:p>
              </text:list-item>
              <text:list-item text:style-override="id1-3-2-2-1-14-2">
                <text:number>•</text:number>
                <text:p text:style-name="al">Gebied 21 Prins Hendrikpolder – totaal verbod – geen verbod </text:p>
              </text:list-item>
            </text:list>
            <text:p text:style-name="al"/>
            <text:p text:style-name="al">Dit is een aanpassing op onderstaande reeds ingestelde verboden:</text:p>
            <text:p text:style-name="al"/>
            <text:list text:style-name="id1-3-2-2-1-18">
              <text:list-item text:style-override="id1-3-2-2-1-18-1">
                <text:number>•</text:number>
                <text:p text:style-name="al">Gebied 2 ten noorden van het Wilhelminakanaal – totaal verbod </text:p>
              </text:list-item>
              <text:list-item text:style-override="id1-3-2-2-1-18-2">
                <text:number>•</text:number>
                <text:p text:style-name="al">Gebied 3 Dongevallei – totaal verbod</text:p>
              </text:list-item>
              <text:list-item text:style-override="id1-3-2-2-1-18-3">
                <text:number>•</text:number>
                <text:p text:style-name="al">Gebied 4 Stroomgebied van de Oude Leij – totaal verbod</text:p>
              </text:list-item>
              <text:list-item text:style-override="id1-3-2-2-1-18-4">
                <text:number>•</text:number>
                <text:p text:style-name="al">Gebied 5 Stroomgebied van de Groote Leij en de Hultense Leij – totaal verbod</text:p>
              </text:list-item>
              <text:list-item text:style-override="id1-3-2-2-1-18-5">
                <text:number>•</text:number>
                <text:p text:style-name="al">Gebied 6 Molenleij, Bavelse Leij en de Gilzewouwerbeek – totaal verbod</text:p>
              </text:list-item>
              <text:list-item text:style-override="id1-3-2-2-1-18-6">
                <text:number>•</text:number>
                <text:p text:style-name="al">Gebied 7 Stroomgebied Bovenmark - totaal verbod</text:p>
              </text:list-item>
              <text:list-item text:style-override="id1-3-2-2-1-18-7">
                <text:number>•</text:number>
                <text:p text:style-name="al">Gebied 7w Bovenmark (waterloop zelf) – totaal verbod excl. kapitaal intensieve teelt </text:p>
              </text:list-item>
              <text:list-item text:style-override="id1-3-2-2-1-18-8">
                <text:number>•</text:number>
                <text:p text:style-name="al">Gebied 8 Aa of Weerijs (exclusief de waterloop zelf) – totaal verbod</text:p>
              </text:list-item>
              <text:list-item text:style-override="id1-3-2-2-1-18-9">
                <text:number>•</text:number>
                <text:p text:style-name="al">Gebied 8w Aa of Weerijs (waterloop zelf) - totaal verbod</text:p>
              </text:list-item>
              <text:list-item text:style-override="id1-3-2-2-1-18-10">
                <text:number>•</text:number>
                <text:p text:style-name="al">Gebied 9 Bijloop, Oude Bijloop en Turfvaart Breda - totaal verbod</text:p>
              </text:list-item>
              <text:list-item text:style-override="id1-3-2-2-1-18-11">
                <text:number>•</text:number>
                <text:p text:style-name="al">Gebied 10 Brandtse Vaart en zijbeken – totaal verbod</text:p>
              </text:list-item>
              <text:list-item text:style-override="id1-3-2-2-1-18-12">
                <text:number>•</text:number>
                <text:p text:style-name="al">Gebied 11 Kibbelvaart, Lokkervaart en Bosloop – totaal verbod</text:p>
              </text:list-item>
              <text:list-item text:style-override="id1-3-2-2-1-18-13">
                <text:number>•</text:number>
                <text:p text:style-name="al">Gebied 12 Stroomgebied Molenbeek, Eldersche Turfvaart, Bakkersberg leiding en de Enge Beek – totaal verbod</text:p>
              </text:list-item>
              <text:list-item text:style-override="id1-3-2-2-1-18-14">
                <text:number>•</text:number>
                <text:p text:style-name="al">Gebied 12w Molenbeek (waterloop zelf) – verbod grasland</text:p>
              </text:list-item>
              <text:list-item text:style-override="id1-3-2-2-1-18-15">
                <text:number>•</text:number>
                <text:p text:style-name="al">Gebied 13 Oost De Wouwse gronden – totaal verbod</text:p>
              </text:list-item>
              <text:list-item text:style-override="id1-3-2-2-1-18-16">
                <text:number>•</text:number>
                <text:p text:style-name="al">Gebied 15 Bleekloop en Zoom – totaal verbod</text:p>
              </text:list-item>
              <text:list-item text:style-override="id1-3-2-2-1-18-17">
                <text:number>•</text:number>
                <text:p text:style-name="al">Gebied 16 Woensdrechtse Kil – totaal verbod</text:p>
              </text:list-item>
              <text:list-item text:style-override="id1-3-2-2-1-18-18">
                <text:number>•</text:number>
                <text:p text:style-name="al">Gebied 19 Auvergnepolder – totaal verbod</text:p>
              </text:list-item>
              <text:list-item text:style-override="id1-3-2-2-1-18-19">
                <text:number>•</text:number>
                <text:p text:style-name="al">Gebied 20 Merkske – totaal verbod</text:p>
              </text:list-item>
              <text:list-item text:style-override="id1-3-2-2-1-18-20">
                <text:number>•</text:number>
                <text:p text:style-name="al">Gebied 21 Prins Hendrikpolder – totaal verbod</text:p>
              </text:list-item>
            </text:list>
            <text:p text:style-name="al"/>
            <text:p text:style-name="al">Breda, 19 augustus 2025</text:p>
            <text:p text:style-name="al"/>
            <text:p text:style-name="al">Namens het dagelijks bestuur,</text:p>
            <text:p text:style-name="al"/>
            <text:p text:style-name="al"/>
            <text:p text:style-name="al">Manager onderhouden</text:p>
            <text:p text:style-name="al"/>
            <text:p text:style-name="al">
            <draw:frame><draw:text-box><text:section text:name="plaatje_id1-3-2-2-1-27-1" text:style-name="plaatje">
              <text:p text:style-name="illustratie_id1-3-2-2-1-27-1-1"><draw:frame draw:style-name="illustratie_id1-3-2-2-1-27-1-1" text:anchor-type="paragraph" svg:width="153mm" svg:height="113.25849056603772mm"><draw:image xlink:href="Pictures/Afbeelding1i7bdc7976-7562-4c2b-beb9-cdf084628fc8.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Landbouw | Organisatie en beleid</meta:user-defined>
    <meta:user-defined meta:name="DC.source">Artikel 1.13 eerste lid onder b Waterschapsverordening waterschap Brabantse Delta 2024]|[http://lokaleregelgeving.overheid.nl/CVDR702690</meta:user-defined>
    <dc:language>nl</dc:language>
    <meta:user-defined meta:name="OVERHEIDop.locatietype/OVERHEIDop.gebiedsmarkering">Waterschap</meta:user-defined>
    <meta:user-defined meta:name="DC.title">Elfde besluit onttrekkingsverbod oppervlaktewater 2025</meta:user-defined>
    <meta:user-defined meta:name="DCTERMS.W3CDTF/DCTERMS.available">2025-08-20</meta:user-defined>
    <meta:user-defined meta:name="DCTERMS.W3CDTF/OVERHEIDop.jaargang">2025</meta:user-defined>
    <meta:user-defined meta:name="OVERHEIDop.publicationIssue">20231</meta:user-defined>
    <meta:user-defined meta:name="OVERHEIDop.WsbID/DC.identifier">wsb-2025-20231</meta:user-defined>
    <meta:user-defined meta:name="OVERHEIDop.versieInformatie"/>
  </office:meta>
</office:document-meta>
</file>