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aanleg van bassin met open verbinding tertiaire watergang tbv compensatie voor nieuw verhard oppervlak tpv Jan Steegweg 1 te Ba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aanleg van bassin met open verbinding tertiaire watergang tbv compensatie voor nieuw verhard oppervlak tpv Jan Steegweg 1 te Batenburg zijn niet vergunningsplichtig. 
</text:p>
            <text:p text:style-name="common-al">Zaaknummer: 136214
</text:p>
            <text:p text:style-name="common-al">DSO verzoeknummer: 202411050160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2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2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2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6214</meta:user-defined>
    <meta:user-defined meta:name="DCTERMS.abstract">aanleggen van een bassin met open verbinding tertiaire watergang tbv compensatie voor nieuw verhard oppervlak tpv Jan Steegweg 1 te Bat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aanleg van bassin met open verbinding tertiaire watergang tbv compensatie voor nieuw verhard oppervlak tpv Jan Steegweg 1 te Batenburg</meta:user-defined>
    <meta:user-defined meta:name="DCTERMS.W3CDTF/DCTERMS.available">2025-01-29</meta:user-defined>
    <meta:user-defined meta:name="DCTERMS.W3CDTF/OVERHEIDop.jaargang">2025</meta:user-defined>
    <meta:user-defined meta:name="OVERHEIDop.publicationIssue">2023</meta:user-defined>
    <meta:user-defined meta:name="OVERHEIDop.WsbID/DC.identifier">wsb-2025-2023</meta:user-defined>
    <meta:user-defined meta:name="OVERHEIDop.versieInformatie"/>
  </office:meta>
</office:document-meta>
</file>