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een inlaat en het plaatsen van een afsluiter en beschoeiingen nabij locatie Mastwijkerdijk 21 te Montfoort met code HDSR67902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een inlaat en het plaatsen van een afsluiter en beschoeiingen nabij locatie Mastwijkerdijk 21 te Montfoort. Deze aanvraag is ontvangen op 17 augustus 2025 en geregistreerd onder zaak 67902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9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lengen van een inlaat en het plaatsen van een afsluiter en beschoeiingen nabij locatie Mastwijkerdijk 21 te Montfoort met code HDSR679023.</meta:user-defined>
    <meta:user-defined meta:name="DCTERMS.W3CDTF/DCTERMS.available">2025-08-21</meta:user-defined>
    <meta:user-defined meta:name="DCTERMS.W3CDTF/OVERHEIDop.jaargang">2025</meta:user-defined>
    <meta:user-defined meta:name="OVERHEIDop.publicationIssue">20228</meta:user-defined>
    <meta:user-defined meta:name="OVERHEIDop.WsbID/DC.identifier">wsb-2025-20228</meta:user-defined>
    <meta:user-defined meta:name="OVERHEIDop.versieInformatie"/>
  </office:meta>
</office:document-meta>
</file>