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het leggen van een kabel en het plaatsen van een laagspanningskast ter hoogte van Tussenlanen 44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351757, verzenddatum 19 augustus 2025)</text:p>
            <text:p text:style-name="common-al"/>
            <text:p text:style-name="common-al">Het hoogheemraadschap heeft een wijziging omgevingsvergunning voor een wateractiviteit verleend. De omgevingsvergunning gaat over het aanleggen van een elektriciteitskabel en het plaatsen van een laagspanningskast ter hoogte van Tussenlanen 44b in Bergambacht,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5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Wijziging verleende vergunning voor het leggen van een kabel en het plaatsen van een laagspanningskast ter hoogte van Tussenlanen 44 in Bergambacht.</meta:user-defined>
    <meta:user-defined meta:name="DCTERMS.W3CDTF/DCTERMS.available">2025-08-21</meta:user-defined>
    <meta:user-defined meta:name="DCTERMS.W3CDTF/OVERHEIDop.jaargang">2025</meta:user-defined>
    <meta:user-defined meta:name="OVERHEIDop.publicationIssue">20226</meta:user-defined>
    <meta:user-defined meta:name="OVERHEIDop.WsbID/DC.identifier">wsb-2025-20226</meta:user-defined>
    <meta:user-defined meta:name="OVERHEIDop.versieInformatie"/>
  </office:meta>
</office:document-meta>
</file>