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7020 baggeren, graven en dempen van watergangen nabij Goaijengeamieden 9, 8628 SJ Goë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08-2025 heeft het dagelijks bestuur van Wetterskip Fryslân een aanvraag ontvangen voor het baggeren, graven en dempen van watergangen nabij Goaijengeamieden 9, 8628 SJ Goën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22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2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2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143</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ateractiviteit WF-937020 baggeren, graven en dempen van watergangen nabij Goaijengeamieden 9, 8628 SJ Goënga</meta:user-defined>
    <meta:user-defined meta:name="DCTERMS.W3CDTF/DCTERMS.available">2025-08-21</meta:user-defined>
    <meta:user-defined meta:name="DCTERMS.W3CDTF/OVERHEIDop.jaargang">2025</meta:user-defined>
    <meta:user-defined meta:name="OVERHEIDop.publicationIssue">20225</meta:user-defined>
    <meta:user-defined meta:name="OVERHEIDop.WsbID/DC.identifier">wsb-2025-20225</meta:user-defined>
    <meta:user-defined meta:name="OVERHEIDop.versieInformatie"/>
  </office:meta>
</office:document-meta>
</file>