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 of leiding nabij Cattenbroekerdijk 34 te Linschoten met code HDSR678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 of leiding nabij Cattenbroekerdijk 34 te Linschoten. De melding is ontvangen op 15 augustus 2025 en geregistreerd onder zaak 67889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9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kabel of leiding nabij Cattenbroekerdijk 34 te Linschoten met code HDSR678892</meta:user-defined>
    <meta:user-defined meta:name="DCTERMS.W3CDTF/DCTERMS.available">2025-08-21</meta:user-defined>
    <meta:user-defined meta:name="DCTERMS.W3CDTF/OVERHEIDop.jaargang">2025</meta:user-defined>
    <meta:user-defined meta:name="OVERHEIDop.publicationIssue">20224</meta:user-defined>
    <meta:user-defined meta:name="OVERHEIDop.WsbID/DC.identifier">wsb-2025-20224</meta:user-defined>
    <meta:user-defined meta:name="OVERHEIDop.versieInformatie"/>
  </office:meta>
</office:document-meta>
</file>