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7532 vervangen van de damwand t.h.v. Balkweg, langs de Tsjonger, Makkin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8-2025 heeft het dagelijks bestuur van Wetterskip Fryslân een aanvraag ontvangen van Gemeente Ooststellingwerf te Oosterwolde, voor het vervangen van de damwand t.h.v. Balkweg, langs de Tsjonger te Makkin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22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2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2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849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7532 vervangen van de damwand t.h.v. Balkweg, langs de Tsjonger, Makkinga</meta:user-defined>
    <meta:user-defined meta:name="DCTERMS.W3CDTF/DCTERMS.available">2025-08-21</meta:user-defined>
    <meta:user-defined meta:name="DCTERMS.W3CDTF/OVERHEIDop.jaargang">2025</meta:user-defined>
    <meta:user-defined meta:name="OVERHEIDop.publicationIssue">20223</meta:user-defined>
    <meta:user-defined meta:name="OVERHEIDop.WsbID/DC.identifier">wsb-2025-20223</meta:user-defined>
    <meta:user-defined meta:name="OVERHEIDop.versieInformatie"/>
  </office:meta>
</office:document-meta>
</file>