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hogen van het waterpeil rondom Oude Meije 4 te Zegveld met code HDSR67958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hogen van het waterpeil rondom Oude Meije 4 te Zegveld. Deze aanvraag is ontvangen op 18 augustus 2025 en geregistreerd onder zaak 67958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2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993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hogen van het waterpeil rondom Oude Meije 4 te Zegveld met code HDSR679586.</meta:user-defined>
    <meta:user-defined meta:name="DCTERMS.W3CDTF/DCTERMS.available">2025-08-21</meta:user-defined>
    <meta:user-defined meta:name="DCTERMS.W3CDTF/OVERHEIDop.jaargang">2025</meta:user-defined>
    <meta:user-defined meta:name="OVERHEIDop.publicationIssue">20221</meta:user-defined>
    <meta:user-defined meta:name="OVERHEIDop.WsbID/DC.identifier">wsb-2025-20221</meta:user-defined>
    <meta:user-defined meta:name="OVERHEIDop.versieInformatie"/>
  </office:meta>
</office:document-meta>
</file>