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uiker(s) in diverse watergangen en verruimen van bestaande duikers voor realisatie nieuwbouwwijk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li 2025 een vergunningaanvraag voor duiker(s) in diverse watergangen en verruimen van bestaande duikers voor realisatie nieuwbouwwijk in Scharendijke. De aanvraag is geregistreerd onder zaaknummer VTH34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2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00</meta:user-defined>
    <dc:language>nl</dc:language>
    <meta:user-defined meta:name="OVERHEIDop.locatietype/OVERHEIDop.gebiedsmarkering">Vlak</meta:user-defined>
    <meta:user-defined meta:name="DC.title">Aanvraag vergunning duiker(s) in diverse watergangen en verruimen van bestaande duikers voor realisatie nieuwbouwwijk in Scharendijke</meta:user-defined>
    <meta:user-defined meta:name="DCTERMS.W3CDTF/DCTERMS.available">2025-08-21</meta:user-defined>
    <meta:user-defined meta:name="DCTERMS.W3CDTF/OVERHEIDop.jaargang">2025</meta:user-defined>
    <meta:user-defined meta:name="OVERHEIDop.publicationIssue">20220</meta:user-defined>
    <meta:user-defined meta:name="OVERHEIDop.WsbID/DC.identifier">wsb-2025-20220</meta:user-defined>
    <meta:user-defined meta:name="OVERHEIDop.versieInformatie"/>
  </office:meta>
</office:document-meta>
</file>