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realiseren van een aflaat ter hoogte de Damseweg 57 te Ottoland én voor een afsluitmiddel ter hoogte van de Graafdijk-West 52 te Molenaar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ing voor het realiseren van een aflaat ter hoogte de Damseweg 57 te Ottoland én voor een afsluitmiddel ter hoogte van de Graafdijk-West 52 te Molenaarsgraaf ingetrokken. 
</text:p>
            <text:p text:style-name="common-al">Zaaknummer: 107677
</text:p>
            <text:p text:style-name="common-al">DSO verzoeknummer: 2024062600760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2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2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2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7677</meta:user-defined>
    <meta:user-defined meta:name="DCTERMS.abstract">het realiseren van een aflaat ter hoogte de Damseweg 57 te Ottoland én voor een afsluitmiddel ter hoogte van de Graafdijk-west 52 te Molenaarsgraa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intrekken aanvraag omgevingsvergunning voor het realiseren van een aflaat ter hoogte de Damseweg 57 te Ottoland én voor een afsluitmiddel ter hoogte van de Graafdijk-West 52 te Molenaarsgraaf</meta:user-defined>
    <meta:user-defined meta:name="DCTERMS.W3CDTF/DCTERMS.available">2025-01-29</meta:user-defined>
    <meta:user-defined meta:name="DCTERMS.W3CDTF/OVERHEIDop.jaargang">2025</meta:user-defined>
    <meta:user-defined meta:name="OVERHEIDop.publicationIssue">2022</meta:user-defined>
    <meta:user-defined meta:name="OVERHEIDop.WsbID/DC.identifier">wsb-2025-2022</meta:user-defined>
    <meta:user-defined meta:name="OVERHEIDop.versieInformatie"/>
  </office:meta>
</office:document-meta>
</file>