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5-134257</text:p>
            <text:p text:style-name="common-al">Dijkgraaf en hoogheemraden van Delfland hebben een aanvraag voor een omgevingsvergunning wateractiviteit ontvangen op 18 augustus 2025 voor de volgende activiteit(en):</text:p>
            <text:p text:style-name="common-al">Het toepassen van twaalf gestuurde boringen, te leggen en te verwijderen hogedrukleidingen. Deze werkzaamheden zijn een toevoeging op een reeds verleende watervergunning Z-23-094288</text:p>
            <text:p text:style-name="common-al">op de locatie ter hoogte van Delftweg 3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57</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5-08-21</meta:user-defined>
    <meta:user-defined meta:name="DCTERMS.W3CDTF/OVERHEIDop.jaargang">2025</meta:user-defined>
    <meta:user-defined meta:name="OVERHEIDop.externeBijlage">Z-25-134257 publiceerbare aanvraag|exb-2025-30768</meta:user-defined>
    <meta:user-defined meta:name="OVERHEIDop.publicationIssue">20213</meta:user-defined>
    <meta:user-defined meta:name="OVERHEIDop.WsbID/DC.identifier">wsb-2025-20213</meta:user-defined>
    <meta:user-defined meta:name="OVERHEIDop.versieInformatie"/>
  </office:meta>
</office:document-meta>
</file>