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kabel of leiding aanleggen nabij M.A.Reinaldaweg 29 te Linschoten met code HDSR6785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kabel of leiding aanleggen nabij M.A.Reinaldaweg 29 te Linschoten. De melding is ontvangen op 14 augustus 2025 en geregistreerd onder zaak 67859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9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kabel of leiding aanleggen nabij M.A.Reinaldaweg 29 te Linschoten met code HDSR678595</meta:user-defined>
    <meta:user-defined meta:name="DCTERMS.W3CDTF/DCTERMS.available">2025-08-21</meta:user-defined>
    <meta:user-defined meta:name="DCTERMS.W3CDTF/OVERHEIDop.jaargang">2025</meta:user-defined>
    <meta:user-defined meta:name="OVERHEIDop.publicationIssue">20212</meta:user-defined>
    <meta:user-defined meta:name="OVERHEIDop.WsbID/DC.identifier">wsb-2025-20212</meta:user-defined>
    <meta:user-defined meta:name="OVERHEIDop.versieInformatie"/>
  </office:meta>
</office:document-meta>
</file>