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wateractiviteit voor het tijdelijk onttrekken van grondwater ten behoeve van de uitvoering van project Coria Glana Parklaan fase 1 aan de Parklaan te Sittard en het tijdelijk lozen van grondwater in het oppervlaktewater Keutelbeek te Sittar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de uitvoering van project Coria Glana Parklaan fase 1 aan de Parklaan te Sittard en het tijdelijk lozen van grondwater in het oppervlaktewater Keutelbeek te Sittard (2025-Z6664).</text:p>
            <text:p text:style-name="common-al">Het m.e.r.-beoordelingsbesluit en de omgevingsvergunning voor een wateractiviteit zijn op 19 augustus 2025 aan de vergunninghouder toegezonden.  </text:p>
            <text:p text:style-name="common-al">Het dagelijks bestuur van Waterschap Limburg maakt bekend, dat zij op 18 augustus 2025 heeft besloten dat bij de omgevingsvergunning voor een wateractiviteit voor het tijdelijk onttrekken van grondwater ten behoeve van de uitvoering van project Coria Glana Parklaan fase 1 aan de Parklaan te Sittard en het tijdelijk lozen van grondwater in het oppervlaktewater Keutelbeek te Sittard (2025-Z6664) geen milieueffectrapport opgesteld hoeft te worden. Het m.e.r.-beoordelingsbesluit is geregistreerd onder zaaknummer 2025-Z10514.</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666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5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1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14</meta:user-defined>
    <meta:user-defined meta:name="DCTERMS.abstract">Mer-beoordelingsbesluit bij omgevingsvergunning grondwater onttrekken en lozen t.b.v. project Coria Glana Parklaan te Sittard.</meta:user-defined>
    <dc:language>nl</dc:language>
    <meta:user-defined meta:name="OVERHEIDop.locatietype/OVERHEIDop.gebiedsmarkering">Punt</meta:user-defined>
    <meta:user-defined meta:name="DC.title">Bekendmaking Waterschap Limburg m.e.r.-beoordelingsbesluit behorend bij een omgevingsvergunning wateractiviteit voor het tijdelijk onttrekken van grondwater ten behoeve van de uitvoering van project Coria Glana Parklaan fase 1 aan de Parklaan te Sittard en het tijdelijk lozen van grondwater in het oppervlaktewater Keutelbeek te Sittard</meta:user-defined>
    <meta:user-defined meta:name="DCTERMS.W3CDTF/DCTERMS.available">2025-08-21</meta:user-defined>
    <meta:user-defined meta:name="DCTERMS.W3CDTF/OVERHEIDop.jaargang">2025</meta:user-defined>
    <meta:user-defined meta:name="OVERHEIDop.externeBijlage">Mer-beoordelingsbesluit|exb-2025-30764</meta:user-defined>
    <meta:user-defined meta:name="OVERHEIDop.externeBijlage">Bijlage 1|exb-2025-30765</meta:user-defined>
    <meta:user-defined meta:name="OVERHEIDop.externeBijlage">Bijlage 2|exb-2025-30766</meta:user-defined>
    <meta:user-defined meta:name="OVERHEIDop.externeBijlage">Bijlage 3|exb-2025-30767</meta:user-defined>
    <meta:user-defined meta:name="OVERHEIDop.publicationIssue">20210</meta:user-defined>
    <meta:user-defined meta:name="OVERHEIDop.WsbID/DC.identifier">wsb-2025-20210</meta:user-defined>
    <meta:user-defined meta:name="OVERHEIDop.versieInformatie"/>
  </office:meta>
</office:document-meta>
</file>