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9689) Aanvraag omgevingsvergunning voor een wateractiviteit, het plaatsen van een schotbalkstuw met duiker als uitstroomvoorziening van de WADI. De werkzaamheden vinden plaats in de buurt van Genderdreef 80 in Steen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augustus 2025 een aanvraag voor een vergunning in het kader van de Omgevingswet voor een wateractiviteit ontvangen voor het plaatsen van een schotbalkstuw met duiker als uitstroomvoorziening van de WADI. De werkzaamheden vinden plaats in de buurt van Genderdreef 80 in Steensel. De aanvraag is geregistreerd met zaaknummer 053933968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968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2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9689</meta:user-defined>
    <meta:user-defined meta:name="DCTERMS.abstract">VED - het plaatsen van een schotbalk stuw met duiker als uitstroomvoorziening van de WADI ter hoogte van Genderdreef 80 in Steensel</meta:user-defined>
    <dc:language>nl</dc:language>
    <meta:user-defined meta:name="OVERHEIDop.locatietype/OVERHEIDop.gebiedsmarkering">Punt</meta:user-defined>
    <meta:user-defined meta:name="OVERHEIDop.locatietype/OVERHEIDop.gebiedsmarkering">Vlak</meta:user-defined>
    <meta:user-defined meta:name="DC.title">(0539339689) Aanvraag omgevingsvergunning voor een wateractiviteit, het plaatsen van een schotbalkstuw met duiker als uitstroomvoorziening van de WADI. De werkzaamheden vinden plaats in de buurt van Genderdreef 80 in Steensel</meta:user-defined>
    <meta:user-defined meta:name="DCTERMS.W3CDTF/DCTERMS.available">2025-08-21</meta:user-defined>
    <meta:user-defined meta:name="DCTERMS.W3CDTF/OVERHEIDop.jaargang">2025</meta:user-defined>
    <meta:user-defined meta:name="OVERHEIDop.publicationIssue">20209</meta:user-defined>
    <meta:user-defined meta:name="OVERHEIDop.WsbID/DC.identifier">wsb-2025-20209</meta:user-defined>
    <meta:user-defined meta:name="OVERHEIDop.versieInformatie"/>
  </office:meta>
</office:document-meta>
</file>