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kabel of leiding nabij Achthoven-West 31 te Montfoort met code HDSR6780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kabel of leiding nabij Achthoven-West 31 te Montfoort. De melding is ontvangen op 13 augustus 2025 en geregistreerd onder zaak 678000.</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1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20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0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0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67991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leggen van kabel of leiding nabij Achthoven-West 31 te Montfoort met code HDSR678000</meta:user-defined>
    <meta:user-defined meta:name="DCTERMS.W3CDTF/DCTERMS.available">2025-08-21</meta:user-defined>
    <meta:user-defined meta:name="DCTERMS.W3CDTF/OVERHEIDop.jaargang">2025</meta:user-defined>
    <meta:user-defined meta:name="OVERHEIDop.publicationIssue">20207</meta:user-defined>
    <meta:user-defined meta:name="OVERHEIDop.WsbID/DC.identifier">wsb-2025-20207</meta:user-defined>
    <meta:user-defined meta:name="OVERHEIDop.versieInformatie"/>
  </office:meta>
</office:document-meta>
</file>