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7126 graven van watergangen en het plaatsen van 2 dammen t.h.v. Koopmanweg 22, Echten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8-2025 heeft het dagelijks bestuur van Wetterskip Fryslân een aanvraag ontvangen voor het graven van watergangen en het plaatsen van 2 dammen t.h.v. Koopmanweg 22, Echtener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4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7126 graven van watergangen en het plaatsen van 2 dammen t.h.v. Koopmanweg 22, Echtenerbrug</meta:user-defined>
    <meta:user-defined meta:name="DCTERMS.W3CDTF/DCTERMS.available">2025-08-21</meta:user-defined>
    <meta:user-defined meta:name="DCTERMS.W3CDTF/OVERHEIDop.jaargang">2025</meta:user-defined>
    <meta:user-defined meta:name="OVERHEIDop.publicationIssue">20205</meta:user-defined>
    <meta:user-defined meta:name="OVERHEIDop.WsbID/DC.identifier">wsb-2025-20205</meta:user-defined>
    <meta:user-defined meta:name="OVERHEIDop.versieInformatie"/>
  </office:meta>
</office:document-meta>
</file>