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diverse aanpassingen aan het watersysteem op de locatie nabij Stuivenbergweg 19 te IJsselstein (code HDSR6785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aanpassingen aan het watersysteem op de locatie nabij Stuivenbergweg 19 te IJsselstein. Dit besluit is verzonden op 19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8529</meta:user-defined>
    <meta:user-defined meta:name="DCTERMS.abstract">Verleende omgevingsvergunning voor het uitvoeren van diverse aanpassingen aan het watersysteem op de locatie nabij Stuivenbergweg 19 te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uitvoeren van diverse aanpassingen aan het watersysteem op de locatie nabij Stuivenbergweg 19 te IJsselstein (code HDSR678529)</meta:user-defined>
    <meta:user-defined meta:name="OVERHEIDop.datumEindeReactietermijn">2025-09-30</meta:user-defined>
    <meta:user-defined meta:name="OVERHEIDop.TilID/OVERHEIDop.terinzageleggingOP">til-2025-28769</meta:user-defined>
    <meta:user-defined meta:name="DCTERMS.W3CDTF/DCTERMS.available">2025-08-21</meta:user-defined>
    <meta:user-defined meta:name="DCTERMS.W3CDTF/OVERHEIDop.jaargang">2025</meta:user-defined>
    <meta:user-defined meta:name="OVERHEIDop.publicationIssue">20202</meta:user-defined>
    <meta:user-defined meta:name="OVERHEIDop.WsbID/DC.identifier">wsb-2025-20202</meta:user-defined>
    <meta:user-defined meta:name="OVERHEIDop.versieInformatie"/>
  </office:meta>
</office:document-meta>
</file>