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en dempen van watergangen en het verwijderen en plaatsen en behouden van dam met duikers nabij Korte Striep te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en dempen van watergangen en het verwijderen en plaatsen en behouden van dam met duikers nabij Korte Striep te Sint Anthonis. Het zaaknummer is 0654650826.</text:p>
            <text:p text:style-name="common-al">
            <text:span text:style-name="nadrukvet">Besluitdatum:</text:span> 19-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09-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0826</meta:user-defined>
    <meta:user-defined meta:name="DCTERMS.abstract">VED, Verleggen B-watergang, Dempen watergang, Plaatsen LOP stuwen, Duikers verplaatsen, Korte Striep Sint Anthonis</meta:user-defined>
    <dc:language>nl</dc:language>
    <meta:user-defined meta:name="OVERHEIDop.locatietype/OVERHEIDop.gebiedsmarkering">Vlak</meta:user-defined>
    <meta:user-defined meta:name="DC.title">Omgevingsvergunning verleend voor het graven en dempen van watergangen en het verwijderen en plaatsen en behouden van dam met duikers nabij Korte Striep te Sint Anthonis</meta:user-defined>
    <meta:user-defined meta:name="DCTERMS.W3CDTF/DCTERMS.available">2025-08-21</meta:user-defined>
    <meta:user-defined meta:name="DCTERMS.W3CDTF/OVERHEIDop.jaargang">2025</meta:user-defined>
    <meta:user-defined meta:name="OVERHEIDop.publicationIssue">20201</meta:user-defined>
    <meta:user-defined meta:name="OVERHEIDop.WsbID/DC.identifier">wsb-2025-20201</meta:user-defined>
    <meta:user-defined meta:name="OVERHEIDop.versieInformatie"/>
  </office:meta>
</office:document-meta>
</file>