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nabij locatie Dorp 46 in Polsbroek (code HDSR572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zoals vastgelegd in artikel 1.11 en artikel 4.2 van de Waterschapsverordening Hoogheemraadschap De Stichtse Rijnlanden 2024. De melding activiteit is voor het verwijderen van een lagedruk gasleiding nabij locatie Dorp 46 in Polsbroek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www.hdsr.nl/vergunningen/" xlink:type="simple"/>.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2137</meta:user-defined>
    <meta:user-defined meta:name="DCTERMS.abstract">Melding activiteit voor het verwijderen van een lagedruk gasleiding nabij locatie Dorp 46 in Polsbroek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wijderen van een lagedruk gasleiding nabij locatie Dorp 46 in Polsbroek (code HDSR572137)</meta:user-defined>
    <meta:user-defined meta:name="DCTERMS.W3CDTF/DCTERMS.available">2025-01-29</meta:user-defined>
    <meta:user-defined meta:name="DCTERMS.W3CDTF/OVERHEIDop.jaargang">2025</meta:user-defined>
    <meta:user-defined meta:name="OVERHEIDop.publicationIssue">2020</meta:user-defined>
    <meta:user-defined meta:name="OVERHEIDop.WsbID/DC.identifier">wsb-2025-2020</meta:user-defined>
    <meta:user-defined meta:name="OVERHEIDop.versieInformatie"/>
  </office:meta>
</office:document-meta>
</file>