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van één mantelbuis met gasleiding boven een duiker en in de kernzone nabij Wittevrouwen 21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door middel van open ontgraving aanleggen van één mantelbuis (Ø160 mm) met gasleiding boven duiker DU50117 en in de kernzone behorende bij gracht Z:AL_773, nabij Wittevrouwen 21 in Almere.</text:p>
            <text:p text:style-name="common-al">
            <text:span text:style-name="nadrukvet">Datum bekendmaking: 6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717-ZZL/WPRC-1748663386-10</meta:user-defined>
    <meta:user-defined meta:name="DCTERMS.abstract">De vergunning is verleend voor het door middel van open ontgraving aanleggen van één mantelbuis (Ø160 mm) met gasleiding boven duiker DU50117 en in de kernzone behorende bij gracht Z:AL_773, nabij Wittevrouwen 21 in Almere.</meta:user-defined>
    <dc:language>nl</dc:language>
    <meta:user-defined meta:name="OVERHEIDop.locatietype/OVERHEIDop.gebiedsmarkering">Adres</meta:user-defined>
    <meta:user-defined meta:name="DC.title">Waterschap Zuiderzeeland - Omgevingsvergunning Waterstaatswerken - aanleggen van één mantelbuis met gasleiding boven een duiker en in de kernzone nabij Wittevrouwen 21 in Almere.</meta:user-defined>
    <meta:user-defined meta:name="DCTERMS.W3CDTF/DCTERMS.available">2025-01-08</meta:user-defined>
    <meta:user-defined meta:name="DCTERMS.W3CDTF/OVERHEIDop.jaargang">2025</meta:user-defined>
    <meta:user-defined meta:name="OVERHEIDop.publicationIssue">202</meta:user-defined>
    <meta:user-defined meta:name="OVERHEIDop.WsbID/DC.identifier">wsb-2025-202</meta:user-defined>
    <meta:user-defined meta:name="OVERHEIDop.versieInformatie"/>
  </office:meta>
</office:document-meta>
</file>