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leggen van een kabel nabij Haven 72c  in Schoonhoven.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53399, verzenddatum 19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middels</text:p>
            <text:p text:style-name="common-al">een open ontgraving nabij Haven 72c in Schoonhoven, gemeente Krimpenerwaard.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76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leggen van een kabel nabij Haven 72c  in Schoonhoven. Besluit vergunningvrije activiteiten</meta:user-defined>
    <meta:user-defined meta:name="DCTERMS.W3CDTF/DCTERMS.available">2025-08-21</meta:user-defined>
    <meta:user-defined meta:name="DCTERMS.W3CDTF/OVERHEIDop.jaargang">2025</meta:user-defined>
    <meta:user-defined meta:name="OVERHEIDop.publicationIssue">20199</meta:user-defined>
    <meta:user-defined meta:name="OVERHEIDop.WsbID/DC.identifier">wsb-2025-20199</meta:user-defined>
    <meta:user-defined meta:name="OVERHEIDop.versieInformatie"/>
  </office:meta>
</office:document-meta>
</file>