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fietspad nabij  de zuidzijde van het Oranjekanaal, tussen nummers 2 en 3 in Zwiggelte</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het dagelijks bestuur van Waterschap Drents Overijsselse Delta een omgevingsvergunning wateractiviteit verleend voor het aanleggen van een fietspad in de beschermingszone van A-oppervlaktewaterlichaam WOR_E en WOR_F (het Oranjekanaal) nabij de zuidzijde van het Oranjekanaal, tussen nummers 2 en 3 in Zwiggelte (dossiernummer Z/25/069702). De vergunning is op 19 augustus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Omgevingsvergunning wateractiviteit voor het aanleggen van een fietspad nabij  de zuidzijde van het Oranjekanaal, tussen nummers 2 en 3 in Zwiggelte</meta:user-defined>
    <meta:user-defined meta:name="DCTERMS.W3CDTF/DCTERMS.available">2025-08-21</meta:user-defined>
    <meta:user-defined meta:name="DCTERMS.W3CDTF/OVERHEIDop.jaargang">2025</meta:user-defined>
    <meta:user-defined meta:name="OVERHEIDop.publicationIssue">20192</meta:user-defined>
    <meta:user-defined meta:name="OVERHEIDop.WsbID/DC.identifier">wsb-2025-20192</meta:user-defined>
    <meta:user-defined meta:name="OVERHEIDop.versieInformatie"/>
  </office:meta>
</office:document-meta>
</file>