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tijdelijk onttrekken van grondwater ten behoeve van de uitvoering van project Coria Glana Parklaan fase 1 aan de Parklaan te Sittard en het tijdelijk lozen van grondwater in het oppervlaktewater Keutelbeek te Sittar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augustus 2025 aan de vergunninghouder toegezonden.</text:p>
            <text:p text:style-name="common-al">Het dagelijks bestuur van Waterschap Limburg maakt bekend, dat op 18 augustus 2025 onder het stellen van voorschriften, een omgevingsvergunning voor een wateractiviteit is verleend voor het tijdelijk onttrekken van grondwater ten behoeve van de uitvoering van project Coria Glana Parklaan fase 1 aan de Parklaan te Sittard en het tijdelijk lozen van grondwater in het oppervlaktewater Keutelbeek te Sitta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66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augustus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1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664</meta:user-defined>
    <meta:user-defined meta:name="DCTERMS.abstract">Omgevingsvergunning voor onttrekken en lozen van grondwater t.b.v. project Coria Glana Parklaan te Sittard.</meta:user-defined>
    <dc:language>nl</dc:language>
    <meta:user-defined meta:name="OVERHEIDop.locatietype/OVERHEIDop.gebiedsmarkering">Punt</meta:user-defined>
    <meta:user-defined meta:name="DC.title">Bekendmaking Waterschap Limburg verleende omgevingsvergunning wateractiviteit voor het tijdelijk onttrekken van grondwater ten behoeve van de uitvoering van project Coria Glana Parklaan fase 1 aan de Parklaan te Sittard en het tijdelijk lozen van grondwater in het oppervlaktewater Keutelbeek te Sittard</meta:user-defined>
    <meta:user-defined meta:name="DCTERMS.W3CDTF/DCTERMS.available">2025-08-21</meta:user-defined>
    <meta:user-defined meta:name="DCTERMS.W3CDTF/OVERHEIDop.jaargang">2025</meta:user-defined>
    <meta:user-defined meta:name="OVERHEIDop.externeBijlage">Omgevingsvergunning 2025-Z6664|exb-2025-30752</meta:user-defined>
    <meta:user-defined meta:name="OVERHEIDop.externeBijlage">Bijlage 1|exb-2025-30753</meta:user-defined>
    <meta:user-defined meta:name="OVERHEIDop.publicationIssue">20191</meta:user-defined>
    <meta:user-defined meta:name="OVERHEIDop.WsbID/DC.identifier">wsb-2025-20191</meta:user-defined>
    <meta:user-defined meta:name="OVERHEIDop.versieInformatie"/>
  </office:meta>
</office:document-meta>
</file>