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5502 voor het aanleggen van een LS-kabels nabij Kortsteekterweg 13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aanleggen van LS-kabels met mantelbuis Ø63 mm PE100 SDR11 door middel van een Nano-Drill boring in de kern- en beschermingszone van regionale kering Zuid- en Noordeinderpolder (169-042-00067) nabij Kortsteekterweg 13 in Alphen aan den Rij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01 okto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19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9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9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5502 voor het aanleggen van een LS-kabels nabij Kortsteekterweg 13 te Alphen aan den Rijn.</meta:user-defined>
    <meta:user-defined meta:name="OVERHEIDop.datumEindeReactietermijn">2025-10-01</meta:user-defined>
    <meta:user-defined meta:name="OVERHEIDop.TilID/OVERHEIDop.terinzageleggingOP">til-2025-28743</meta:user-defined>
    <meta:user-defined meta:name="DCTERMS.W3CDTF/DCTERMS.available">2025-08-21</meta:user-defined>
    <meta:user-defined meta:name="DCTERMS.W3CDTF/OVERHEIDop.jaargang">2025</meta:user-defined>
    <meta:user-defined meta:name="OVERHEIDop.publicationIssue">20190</meta:user-defined>
    <meta:user-defined meta:name="OVERHEIDop.WsbID/DC.identifier">wsb-2025-20190</meta:user-defined>
    <meta:user-defined meta:name="OVERHEIDop.versieInformatie"/>
  </office:meta>
</office:document-meta>
</file>