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bouwen van een woning in de beschermingszone van de primaire waterkering ter plaatse van Middelweg 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bouwen van een woning in de beschermingszone van de primaire waterkering ter plaatse van Middelweg 3 te Nieuw-Lekkerland. 
</text:p>
            <text:p text:style-name="common-al">Zaaknummer: 107732
</text:p>
            <text:p text:style-name="common-al">DSO verzoeknummer: 2024090301151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32</meta:user-defined>
    <meta:user-defined meta:name="DCTERMS.abstract">het slopen en bouwen van een woning ter plaatse van Middelweg 3 te Nieuw-Lekkerland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bouwen van een woning in de beschermingszone van de primaire waterkering ter plaatse van Middelweg 3 te Nieuw-Lekkerland</meta:user-defined>
    <meta:user-defined meta:name="DCTERMS.W3CDTF/DCTERMS.available">2025-01-29</meta:user-defined>
    <meta:user-defined meta:name="DCTERMS.W3CDTF/OVERHEIDop.jaargang">2025</meta:user-defined>
    <meta:user-defined meta:name="OVERHEIDop.publicationIssue">2019</meta:user-defined>
    <meta:user-defined meta:name="OVERHEIDop.WsbID/DC.identifier">wsb-2025-2019</meta:user-defined>
    <meta:user-defined meta:name="OVERHEIDop.versieInformatie"/>
  </office:meta>
</office:document-meta>
</file>