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 vergunning Waterwet - verlengen termijn uitvoering werkzaamheden dempen watergangen (U_21a t/m U21e) en graven haven Keteldiep te Urk van 18 augustus 2025 tot 1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bedrijf </text:span>te <text:span text:style-name="nadrukvet">Emmeloord</text:span>  is een wijzing van de vergunning van 18 augustus 2022 met kenmerk ZZL/WPRC-1862203134-17 en zaaknummer 1006628 verleend. De vergunning is verleend voor het verlengen van voorschrift 1 lid 2 te weten, de termijn voor de uitvoering van de werkzaamheden bij het dempen van de watergangen (U_21a t/m U21e) en het graven van een haven Keteldiep te Urk van 18 augustus 2025 tot 1 maart 2026. De overige bepalingen uit de vergunning worden niet gewijzigd.</text:p>
            <text:p text:style-name="common-al">
            <text:span text:style-name="nadrukvet">Datum bekendmaking: 19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18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5664 ; documentnummer: WPRC-656907675-6</meta:user-defined>
    <meta:user-defined meta:name="DCTERMS.abstract">Een wijzigingsvergunning voor verlengen termijn uitvoering werkzaamheden dempen watergangen (U_21a t/m U21e) en graven haven Keteldiep te Urk van 18 augustus 2025 tot 1 maart 2026</meta:user-defined>
    <dc:language>nl</dc:language>
    <meta:user-defined meta:name="OVERHEIDop.locatietype/OVERHEIDop.gebiedsmarkering">Weg</meta:user-defined>
    <meta:user-defined meta:name="DC.title">Waterschap Zuiderzeeland – wijziging vergunning Waterwet - verlengen termijn uitvoering werkzaamheden dempen watergangen (U_21a t/m U21e) en graven haven Keteldiep te Urk van 18 augustus 2025 tot 1 maart 2026</meta:user-defined>
    <meta:user-defined meta:name="DCTERMS.W3CDTF/DCTERMS.available">2025-08-21</meta:user-defined>
    <meta:user-defined meta:name="DCTERMS.W3CDTF/OVERHEIDop.jaargang">2025</meta:user-defined>
    <meta:user-defined meta:name="OVERHEIDop.publicationIssue">20189</meta:user-defined>
    <meta:user-defined meta:name="OVERHEIDop.WsbID/DC.identifier">wsb-2025-20189</meta:user-defined>
    <meta:user-defined meta:name="OVERHEIDop.versieInformatie"/>
  </office:meta>
</office:document-meta>
</file>