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7011 vergroten van de bestaande dam t.h.v. Achterwei, Drie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08-2025 heeft het dagelijks bestuur van Wetterskip Fryslân een aanvraag ontvangen van v.d. Beek's Landbouwbedrijf, Loonbedrijf, Ruwvoederhandel en Veehandel te Driezum, voor het vergroten van de bestaande dam t.h.v. Achterwei, Drie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18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8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8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812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7011 vergroten van de bestaande dam t.h.v. Achterwei, Driezum</meta:user-defined>
    <meta:user-defined meta:name="DCTERMS.W3CDTF/DCTERMS.available">2025-08-21</meta:user-defined>
    <meta:user-defined meta:name="DCTERMS.W3CDTF/OVERHEIDop.jaargang">2025</meta:user-defined>
    <meta:user-defined meta:name="OVERHEIDop.publicationIssue">20188</meta:user-defined>
    <meta:user-defined meta:name="OVERHEIDop.WsbID/DC.identifier">wsb-2025-20188</meta:user-defined>
    <meta:user-defined meta:name="OVERHEIDop.versieInformatie"/>
  </office:meta>
</office:document-meta>
</file>