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aliseren van verharding (tegels) op de locatie bij Waardsedijk 199 in Snelrewaard (code HDSR6767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aliseren van verharding (tegels) op de locatie bij Waardsedijk 199 in Snelrewaard. Dit besluit is verzonden op 19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8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6748</meta:user-defined>
    <meta:user-defined meta:name="DCTERMS.abstract">Verleende omgevingsvergunning voor het legaliseren van verharding (tegels) op de locatie bij Waardsedijk 199 in Snelrewaard.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legaliseren van verharding (tegels) op de locatie bij Waardsedijk 199 in Snelrewaard (code HDSR676748)</meta:user-defined>
    <meta:user-defined meta:name="OVERHEIDop.datumEindeReactietermijn">2025-09-30</meta:user-defined>
    <meta:user-defined meta:name="OVERHEIDop.TilID/OVERHEIDop.terinzageleggingOP">til-2025-28735</meta:user-defined>
    <meta:user-defined meta:name="DCTERMS.W3CDTF/DCTERMS.available">2025-08-21</meta:user-defined>
    <meta:user-defined meta:name="DCTERMS.W3CDTF/OVERHEIDop.jaargang">2025</meta:user-defined>
    <meta:user-defined meta:name="OVERHEIDop.publicationIssue">20181</meta:user-defined>
    <meta:user-defined meta:name="OVERHEIDop.WsbID/DC.identifier">wsb-2025-20181</meta:user-defined>
    <meta:user-defined meta:name="OVERHEIDop.versieInformatie"/>
  </office:meta>
</office:document-meta>
</file>