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plaatsen van een lichtmast ter plaatse van de N830 aan de Graaf Reinaldweg te Tui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plaatsen van een lichtmast ter plaatse van de N830 aan de Graaf Reinaldweg te Tuil. 
</text:p>
            <text:p text:style-name="common-al">Zaaknummer: 160061
</text:p>
            <text:p text:style-name="common-al">DSO verzoeknummer: 2024121201012
</text:p>
            <text:p text:style-name="common-al">Start bezwaartermijn: 28-01-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018</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18</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18</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60061</meta:user-defined>
    <meta:user-defined meta:name="DCTERMS.abstract">het plaatsen van een lichtmast ter plaatse van de N830 aan de Graaf Reinaldweg te Tui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het plaatsen van een lichtmast ter plaatse van de N830 aan de Graaf Reinaldweg te Tuil</meta:user-defined>
    <meta:user-defined meta:name="DCTERMS.W3CDTF/DCTERMS.available">2025-01-29</meta:user-defined>
    <meta:user-defined meta:name="DCTERMS.W3CDTF/OVERHEIDop.jaargang">2025</meta:user-defined>
    <meta:user-defined meta:name="OVERHEIDop.publicationIssue">2018</meta:user-defined>
    <meta:user-defined meta:name="OVERHEIDop.WsbID/DC.identifier">wsb-2025-2018</meta:user-defined>
    <meta:user-defined meta:name="OVERHEIDop.versieInformatie"/>
  </office:meta>
</office:document-meta>
</file>