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gasleiding voor nieuwie bouwaansluiting Strandweg 11c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text:span> is een vergunning verleend volgens de Omgevingswet en Waterschapsverordening Waterschap Zuiderzeeland. De vergunning is verleend voor het verwijderen van een gasleiding en het verwijderen en aanleggen van een nieuwe bouwaansluiting elektra, in de binnenbeschermingszone van de primaire waterkering Zeewolderdijk en in het beschermd buitendijks gebied van de regionale waterkering Haven Zeewolde, ter hoogte van Strandweg 11C te Zeewolde.</text:p>
            <text:p text:style-name="common-al">
            <text:span text:style-name="nadrukvet">Datum bekendmaking: 19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83 ZZL/WPRC-2016694483-8</meta:user-defined>
    <meta:user-defined meta:name="DCTERMS.abstract">De vergunning is verleend voor het verwijderen van een gasleiding en voor een nieuwe bouwaansluiting elektra in Zeewolderdijk en Haven Zeewolde, ter hoogte van Strandweg 11C te Zeewolde.</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verwijderen gasleiding voor nieuwie bouwaansluiting Strandweg 11c Zeewolde</meta:user-defined>
    <meta:user-defined meta:name="DCTERMS.W3CDTF/DCTERMS.available">2025-08-21</meta:user-defined>
    <meta:user-defined meta:name="DCTERMS.W3CDTF/OVERHEIDop.jaargang">2025</meta:user-defined>
    <meta:user-defined meta:name="OVERHEIDop.publicationIssue">20178</meta:user-defined>
    <meta:user-defined meta:name="OVERHEIDop.WsbID/DC.identifier">wsb-2025-20178</meta:user-defined>
    <meta:user-defined meta:name="OVERHEIDop.versieInformatie"/>
  </office:meta>
</office:document-meta>
</file>