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distributieleiding bouwaansluiting Strandweg 11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text:span> is een vergunning verleend volgens de Omgevingswet en Waterschapsverordening Waterschap Zuiderzeeland. De vergunning is verleend voor het leggen van een distributieleiding ten behoeve van een bouwaansluiting in de binnenbeschermingszone van de primaire waterkering Zeewolderdijk en het beschermd buitendijks gebied van de regionale waterkering Haven Zeewolde, ter hoogte van Strandweg 11 te Zeewolde. </text:p>
            <text:p text:style-name="common-al">
            <text:span text:style-name="nadrukvet">Datum bekendmaking: 19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text:p>
            <text:p text:style-name="common-al">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17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512 ZZL/WPRC-1131483880-7</meta:user-defined>
    <meta:user-defined meta:name="DCTERMS.abstract">De vergunning is verleend voor het leggen van een distributieleiding tbv een bouwaansluiting in deZeewolderdijk en het beschermd buitendijks gebied van  Haven Zeewolde, ter hoogte, Strandweg 11 te Zeewolde.</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leggen distributieleiding bouwaansluiting Strandweg 11 Zeewolde</meta:user-defined>
    <meta:user-defined meta:name="DCTERMS.W3CDTF/DCTERMS.available">2025-08-21</meta:user-defined>
    <meta:user-defined meta:name="DCTERMS.W3CDTF/OVERHEIDop.jaargang">2025</meta:user-defined>
    <meta:user-defined meta:name="OVERHEIDop.publicationIssue">20177</meta:user-defined>
    <meta:user-defined meta:name="OVERHEIDop.WsbID/DC.identifier">wsb-2025-20177</meta:user-defined>
    <meta:user-defined meta:name="OVERHEIDop.versieInformatie"/>
  </office:meta>
</office:document-meta>
</file>