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30537 verplaatsen afmeervoorzieningen over Prinses Margrietkanaal nabij H.W.K. Ridder Huyssen van Kattendijkeweg, Burg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8-08-2025 heeft het dagelijks bestuur van Wetterskip Fryslân een omgevingsvergunning wateractiviteit verleend aan Hakkers te Werkendam, voor het verplaatsen van de afmeervoorzieningen over het Prinses Margrietkanaal nabij H.W.K. Ridder Huyssen van Kattendijkeweg, Burg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0171</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71</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71</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38022</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30537 verplaatsen afmeervoorzieningen over Prinses Margrietkanaal nabij H.W.K. Ridder Huyssen van Kattendijkeweg, Burgum</meta:user-defined>
    <meta:user-defined meta:name="OVERHEIDop.datumEindeReactietermijn">2025-09-30</meta:user-defined>
    <meta:user-defined meta:name="OVERHEIDop.terinzageleggingBG">https://www.wetterskipfryslan.nl/melden-en-regelen/vergunningen-wetten-en-regels/inzage-verleende-vergunningen</meta:user-defined>
    <meta:user-defined meta:name="DCTERMS.W3CDTF/DCTERMS.available">2025-08-21</meta:user-defined>
    <meta:user-defined meta:name="DCTERMS.W3CDTF/OVERHEIDop.jaargang">2025</meta:user-defined>
    <meta:user-defined meta:name="OVERHEIDop.publicationIssue">20171</meta:user-defined>
    <meta:user-defined meta:name="OVERHEIDop.WsbID/DC.identifier">wsb-2025-20171</meta:user-defined>
    <meta:user-defined meta:name="OVERHEIDop.versieInformatie"/>
  </office:meta>
</office:document-meta>
</file>