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cheendijk 17-7 3621VC Breukelen - AGV - WN2025-0033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cheendijk 17-7 3621VC Breukelen.</text:p>
            <text:p text:style-name="common-al">Het betreft de volgende activiteit(en):</text:p>
            <text:p text:style-name="common-al">het aanleggen van glasvezelkabels in Breukelen en Maarssen</text:p>
            <text:p text:style-name="common-al">Deze vergunning is verzonden op 19-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31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16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6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6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310</meta:user-defined>
    <meta:user-defined meta:name="DCTERMS.abstract">Omgevingsvergunning Water,  Glasdraad Groene Hart III B.V., ter hoogte van  Scheendijk 17-7 in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cheendijk 17-7 3621VC Breukelen - AGV - WN2025-003310</meta:user-defined>
    <meta:user-defined meta:name="DCTERMS.W3CDTF/DCTERMS.available">2025-08-21</meta:user-defined>
    <meta:user-defined meta:name="DCTERMS.W3CDTF/OVERHEIDop.jaargang">2025</meta:user-defined>
    <meta:user-defined meta:name="OVERHEIDop.publicationIssue">20168</meta:user-defined>
    <meta:user-defined meta:name="OVERHEIDop.WsbID/DC.identifier">wsb-2025-20168</meta:user-defined>
    <meta:user-defined meta:name="OVERHEIDop.versieInformatie"/>
  </office:meta>
</office:document-meta>
</file>