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DPE mantelbuis voor datakabels nabij kruising Propaanweg en Butaa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DPE mantelbuis voor datakabels nabij kruising Propaanweg en Butaanweg in Rotterdam..</text:p>
            <text:p text:style-name="common-al">Zaaknummer: VTH202506-0203</text:p>
            <text:p text:style-name="common-al">Start bezwaartermijn (6 weken): 21-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03</meta:user-defined>
    <meta:user-defined meta:name="DCTERMS.abstract">Het middels pilot gestuurde boring leggen van een HDPE mantelbuis in een waterkering nabij kruising Propaanweg en Butaanweg in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HDPE mantelbuis voor datakabels nabij kruising Propaanweg en Butaanweg in Rotterdam</meta:user-defined>
    <meta:user-defined meta:name="DCTERMS.W3CDTF/DCTERMS.available">2025-08-21</meta:user-defined>
    <meta:user-defined meta:name="DCTERMS.W3CDTF/OVERHEIDop.jaargang">2025</meta:user-defined>
    <meta:user-defined meta:name="OVERHEIDop.publicationIssue">20167</meta:user-defined>
    <meta:user-defined meta:name="OVERHEIDop.WsbID/DC.identifier">wsb-2025-20167</meta:user-defined>
    <meta:user-defined meta:name="OVERHEIDop.versieInformatie"/>
  </office:meta>
</office:document-meta>
</file>