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ijksstraatweg 18 1396JM Baambrugge - AGV - WN2025-0027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ijksstraatweg 18 1396JM Baambrugge.</text:p>
            <text:p text:style-name="common-al">Het betreft de volgende activiteit(en):</text:p>
            <text:p text:style-name="common-al">Het aanleggen van glasvezelkabels door waterkeringen door middel van een open ontgraving of een boogboring Het aanleggen van glasvezelkabels door waterkeringen door middel van een gestuurde boring Het aanleggen van glasvezelkabels parallel aan waterkeringen door middel van een open ontgraving Het aanleggen van glasvezelkabels parallel aan waterkeringen door middel van een (gestuurde) boring Het aanleggen van glasvezelkabels in waterkeringen t.b.v. een huisaansluiting Het aanleggen van glasvezelkabels langs en onder watergangen</text:p>
            <text:p text:style-name="common-al">Deze vergunning is verzonden op 19-08-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75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16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6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6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751</meta:user-defined>
    <meta:user-defined meta:name="DCTERMS.abstract">Omgevingsvergunning Water, Glasdraad Groene Hart III B.V., ter hoogte van Rijksstraatweg in Baambrugge en De Horn in Abcou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ijksstraatweg 18 1396JM Baambrugge - AGV - WN2025-002751</meta:user-defined>
    <meta:user-defined meta:name="DCTERMS.W3CDTF/DCTERMS.available">2025-08-21</meta:user-defined>
    <meta:user-defined meta:name="DCTERMS.W3CDTF/OVERHEIDop.jaargang">2025</meta:user-defined>
    <meta:user-defined meta:name="OVERHEIDop.publicationIssue">20164</meta:user-defined>
    <meta:user-defined meta:name="OVERHEIDop.WsbID/DC.identifier">wsb-2025-20164</meta:user-defined>
    <meta:user-defined meta:name="OVERHEIDop.versieInformatie"/>
  </office:meta>
</office:document-meta>
</file>