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ratho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29 </text:p>
            <text:p text:style-name="common-al">Dijkgraaf en hoogheemraden van Delfland hebben het besluit genomen om de omgevingsvergunning wateractiviteit met kenmerk Z-24-114552/D-24-135059 van 15 januari 2025 voor het aanleggen en hebben van warmtetransportleidingen (aanvoer en retour) in waterstaatswerken, zoals watergangen en waterkeringen; het maken van 5x horizontaal gestuurde boringen kruisingen met waterkeringen; aanleg tijdelijke werkstroken en werkwegen op en langs watergangen en waterkeringen; tijdelijke afdammingen van oppervlaktewater op de locatie ter hoogte van Marathon 18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9</meta:user-defined>
    <dc:language>nl</dc:language>
    <meta:user-defined meta:name="OVERHEIDop.locatietype/OVERHEIDop.gebiedsmarkering">Punt</meta:user-defined>
    <meta:user-defined meta:name="DC.title">Hoogheemraadschap van Delfland – Omgevingsvergunning wateractiviteit (wijzigingsbesluit) – Marathonweg Vlaardingen</meta:user-defined>
    <meta:user-defined meta:name="DCTERMS.W3CDTF/DCTERMS.available">2025-08-21</meta:user-defined>
    <meta:user-defined meta:name="DCTERMS.W3CDTF/OVERHEIDop.jaargang">2025</meta:user-defined>
    <meta:user-defined meta:name="OVERHEIDop.externeBijlage">Z-25-133729 wijzigingsbesluit|exb-2025-30718</meta:user-defined>
    <meta:user-defined meta:name="OVERHEIDop.publicationIssue">20163</meta:user-defined>
    <meta:user-defined meta:name="OVERHEIDop.WsbID/DC.identifier">wsb-2025-20163</meta:user-defined>
    <meta:user-defined meta:name="OVERHEIDop.versieInformatie"/>
  </office:meta>
</office:document-meta>
</file>