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Waaldijk 3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Waaldijk 38 te Vuren 
</text:p>
            <text:p text:style-name="common-al">Zaaknummer: 186533
</text:p>
            <text:p text:style-name="common-al">DSO verzoeknummer: 2025012701233
</text:p>
            <text:p text:style-name="common-al">Ontvangst aanvraag: 27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1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6533</meta:user-defined>
    <meta:user-defined meta:name="DCTERMS.abstract">het uitvoeren van leidingwerkzaamheden ter plaatse van Waaldijk 38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Waaldijk 38 te Vur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016</meta:user-defined>
    <meta:user-defined meta:name="OVERHEIDop.WsbID/DC.identifier">wsb-2025-2016</meta:user-defined>
    <meta:user-defined meta:name="OVERHEIDop.versieInformatie"/>
  </office:meta>
</office:document-meta>
</file>